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72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9</text:p>
          </table:table-cell>
          <table:covered-table-cell/>
          <table:table-cell office:value-type="float" office:value="59701.9" table:style-name="ce20">
            <text:p>59701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3030</text:p>
          </table:table-cell>
          <table:covered-table-cell/>
          <table:table-cell office:value-type="float" office:value="137542.23000000001" table:style-name="ce20">
            <text:p>137542,23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00000:3031</text:p>
          </table:table-cell>
          <table:covered-table-cell/>
          <table:table-cell office:value-type="float" office:value="65468.34" table:style-name="ce20">
            <text:p>65468,3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00000:3032</text:p>
          </table:table-cell>
          <table:covered-table-cell/>
          <table:table-cell office:value-type="float" office:value="57394.89" table:style-name="ce20">
            <text:p>57394,89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00000:3033</text:p>
          </table:table-cell>
          <table:covered-table-cell/>
          <table:table-cell office:value-type="float" office:value="127120.14" table:style-name="ce20">
            <text:p>127120,1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100014:887</text:p>
          </table:table-cell>
          <table:covered-table-cell/>
          <table:table-cell office:value-type="float" office:value="11533.26" table:style-name="ce20">
            <text:p>11533,2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14:158</text:p>
          </table:table-cell>
          <table:covered-table-cell/>
          <table:table-cell office:value-type="float" office:value="39633.300000000003" table:style-name="ce20">
            <text:p>39633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16867</text:p>
          </table:table-cell>
          <table:covered-table-cell/>
          <table:table-cell office:value-type="float" office:value="2686" table:style-name="ce20">
            <text:p>2686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680003:474</text:p>
          </table:table-cell>
          <table:covered-table-cell/>
          <table:table-cell office:value-type="float" office:value="3491.8" table:style-name="ce20">
            <text:p>3491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9:8200006:496</text:p>
          </table:table-cell>
          <table:covered-table-cell/>
          <table:table-cell office:value-type="float" office:value="16411.2" table:style-name="ce20">
            <text:p>16411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8200006:497</text:p>
          </table:table-cell>
          <table:covered-table-cell/>
          <table:table-cell office:value-type="float" office:value="19283.16" table:style-name="ce20">
            <text:p>19283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9:8200006:498</text:p>
          </table:table-cell>
          <table:covered-table-cell/>
          <table:table-cell office:value-type="float" office:value="17642.04" table:style-name="ce20">
            <text:p>17642,0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8200006:499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9:8200006:500</text:p>
          </table:table-cell>
          <table:covered-table-cell/>
          <table:table-cell office:value-type="float" office:value="18872.88" table:style-name="ce20">
            <text:p>18872,8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9:8200006:501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9:8200006:502</text:p>
          </table:table-cell>
          <table:covered-table-cell/>
          <table:table-cell office:value-type="float" office:value="20514" table:style-name="ce20">
            <text:p>2051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9:8200006:503</text:p>
          </table:table-cell>
          <table:covered-table-cell/>
          <table:table-cell office:value-type="float" office:value="20103.72" table:style-name="ce20">
            <text:p>20103,72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3:0000000:4350</text:p>
          </table:table-cell>
          <table:covered-table-cell/>
          <table:table-cell office:value-type="float" office:value="6509.6" table:style-name="ce20">
            <text:p>6509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3:0000000:4351</text:p>
          </table:table-cell>
          <table:covered-table-cell/>
          <table:table-cell office:value-type="float" office:value="2093.5" table:style-name="ce20">
            <text:p>2093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3:0000000:4352</text:p>
          </table:table-cell>
          <table:covered-table-cell/>
          <table:table-cell office:value-type="float" office:value="6146.2" table:style-name="ce20">
            <text:p>6146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3:0000000:4353</text:p>
          </table:table-cell>
          <table:covered-table-cell/>
          <table:table-cell office:value-type="float" office:value="7125.8" table:style-name="ce20">
            <text:p>7125,8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3:0000000:4354</text:p>
          </table:table-cell>
          <table:covered-table-cell/>
          <table:table-cell office:value-type="float" office:value="3555" table:style-name="ce20">
            <text:p>355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000000:4355</text:p>
          </table:table-cell>
          <table:covered-table-cell/>
          <table:table-cell office:value-type="float" office:value="4803.2" table:style-name="ce20">
            <text:p>4803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3:0000000:4356</text:p>
          </table:table-cell>
          <table:covered-table-cell/>
          <table:table-cell office:value-type="float" office:value="6509.6" table:style-name="ce20">
            <text:p>6509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3:0000000:4357</text:p>
          </table:table-cell>
          <table:covered-table-cell/>
          <table:table-cell office:value-type="float" office:value="18557.099999999999" table:style-name="ce20">
            <text:p>18557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3:0000000:4358</text:p>
          </table:table-cell>
          <table:covered-table-cell/>
          <table:table-cell office:value-type="float" office:value="5917.1" table:style-name="ce20">
            <text:p>5917,1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000000:4359</text:p>
          </table:table-cell>
          <table:covered-table-cell/>
          <table:table-cell office:value-type="float" office:value="4621.5" table:style-name="ce20">
            <text:p>4621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000000:4360</text:p>
          </table:table-cell>
          <table:covered-table-cell/>
          <table:table-cell office:value-type="float" office:value="5016.5" table:style-name="ce20">
            <text:p>5016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000000:4361</text:p>
          </table:table-cell>
          <table:covered-table-cell/>
          <table:table-cell office:value-type="float" office:value="3665.6" table:style-name="ce20">
            <text:p>3665,6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000000:4362</text:p>
          </table:table-cell>
          <table:covered-table-cell/>
          <table:table-cell office:value-type="float" office:value="41972.7" table:style-name="ce20">
            <text:p>41972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000000:4363</text:p>
          </table:table-cell>
          <table:covered-table-cell/>
          <table:table-cell office:value-type="float" office:value="13967.2" table:style-name="ce20">
            <text:p>13967,2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0000000:4364</text:p>
          </table:table-cell>
          <table:covered-table-cell/>
          <table:table-cell office:value-type="float" office:value="14891.5" table:style-name="ce20">
            <text:p>14891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54369</text:p>
          </table:table-cell>
          <table:covered-table-cell/>
          <table:table-cell office:value-type="float" office:value="18701.400000000001" table:style-name="ce20">
            <text:p>18701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000000:54370</text:p>
          </table:table-cell>
          <table:covered-table-cell/>
          <table:table-cell office:value-type="float" office:value="45138.54" table:style-name="ce22">
            <text:p>45138,5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43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43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805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5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805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805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20805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208054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306086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F0EB75155A58B476518F05E14EAA8F1AFCA7A0DD919DF6C472BA2AB436FC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елихова Елена Дмитриевна</meta:initial-creator>
    <dc:creator>Мелихова Елена Дмитриевна</dc:creator>
    <meta:creation-date>2024-06-10T13:41:59Z</meta:creation-date>
    <dc:date>2024-06-10T13:41:59Z</dc:date>
  </office:meta>
</office:document-meta>
</file>